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Klaas Rienewerfstrjitte 33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 Rienewerfstrjitte 33, Mûnein</text:p>
            <text:p text:style-name="common-al">Olo: 6815913</text:p>
            <text:p text:style-name="common-al">het bouwen van een schuur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1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Klaas Rienewerfstrjitte 33, Mûn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52</meta:user-defined>
    <meta:user-defined meta:name="OVERHEIDop.GmbID/DC.identifier">gmb-2022-118152</meta:user-defined>
    <meta:user-defined meta:name="OVERHEIDop.versieInformatie"/>
  </office:meta>
</office:document-meta>
</file>