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chtzetten van de balkons in de voorgevel (serre en dakopbouw), Hermelijnvlinder 12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276</text:p>
            <text:p text:style-name="common-al">Ingekomen: 05-12-2021 00:00</text:p>
            <text:p text:style-name="common-al">Datum besluit: 15-03-2022</text:p>
            <text:p text:style-name="common-al">Locatie: Hermelijnvlinder 12 2317KC Leiden</text:p>
            <text:p text:style-name="common-al">Projectomschrijving: dichtzetten van de balkons in de voorgevel (serre 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1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3332276</meta:user-defined>
    <meta:user-defined meta:name="DCTERMS.abstract"> dichtzetten van de balkons in de voorgevel (serre en  dakopbouw)</meta:user-defined>
    <dc:language>nl</dc:language>
    <meta:user-defined meta:name="OVERHEIDop.locatietype/OVERHEIDop.gebiedsmarkering">Punt</meta:user-defined>
    <meta:user-defined meta:name="DC.title">Verleende omgevingsvergunning, dichtzetten van de balkons in de voorgevel (serre en dakopbouw), Hermelijnvlinder 12 2317KC Leiden</meta:user-defined>
    <meta:user-defined meta:name="DCTERMS.W3CDTF/DCTERMS.available">2022-03-24</meta:user-defined>
    <meta:user-defined meta:name="DCTERMS.W3CDTF/OVERHEIDop.jaargang">2022</meta:user-defined>
    <meta:user-defined meta:name="OVERHEIDop.externeBijlage">LEIDEN_202112_GFO_ZAKEN_788343_6549777_16387127...|exb-2022-15647</meta:user-defined>
    <meta:user-defined meta:name="OVERHEIDop.publicationIssue">118149</meta:user-defined>
    <meta:user-defined meta:name="OVERHEIDop.GmbID/DC.identifier">gmb-2022-118149</meta:user-defined>
    <meta:user-defined meta:name="OVERHEIDop.versieInformatie"/>
  </office:meta>
</office:document-meta>
</file>