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enweg 4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5 maart 2022 aan de aanvrager bekend gemaakt.</text:p>
            <text:p text:style-name="common-al">Veenweg 4 (nabij) Lochem, het oprichten van een woning, nr. 2022-229374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1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374</meta:user-defined>
    <dc:language>nl</dc:language>
    <meta:user-defined meta:name="OVERHEIDop.locatietype/OVERHEIDop.gebiedsmarkering">Adres</meta:user-defined>
    <meta:user-defined meta:name="DC.title">Intrekking aanvraag omgevingsvergunning Veenweg 4 (nabij) Lo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48</meta:user-defined>
    <meta:user-defined meta:name="OVERHEIDop.GmbID/DC.identifier">gmb-2022-118148</meta:user-defined>
    <meta:user-defined meta:name="OVERHEIDop.versieInformatie"/>
  </office:meta>
</office:document-meta>
</file>