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wee onder één kap woning, Binnenhagen in Goor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2010</text:p>
            <text:p text:style-name="common-al">Ingekomen: 08-03-2022 00:00</text:p>
            <text:p text:style-name="common-al">Locatie: Stationsstraat 37 7622LW Borne, Binnenhagen Goor, Nobelstraat 8 7651DC Tubbergen, [GOO00C07512]Straatnaam Goor C 7512</text:p>
            <text:p text:style-name="common-al">Projectomschrijving: het bouwen van een twee onder één kap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814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4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4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2010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Aanvraag omgevingsvergunning, het bouwen van een twee onder één kap woning, Binnenhagen in Goor,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45</meta:user-defined>
    <meta:user-defined meta:name="OVERHEIDop.GmbID/DC.identifier">gmb-2022-118145</meta:user-defined>
    <meta:user-defined meta:name="OVERHEIDop.versieInformatie"/>
  </office:meta>
</office:document-meta>
</file>