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uitbreiding van het woonhuis op het perceel Richtershof 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6 februari 2022 een besluit genomen op de aanvraag met zaaknummer Z/21/648190 voor een Omgevingsvergunning voor uitbreiding van het woonhuis op locatie Richtershof 2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8143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14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14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uitbreiding van het woonhuis</meta:user-defined>
    <dc:language>nl</dc:language>
    <meta:user-defined meta:name="OVERHEIDop.locatietype/OVERHEIDop.gebiedsmarkering">Adres</meta:user-defined>
    <meta:user-defined meta:name="DC.title">Kennisgeving besluit op aanvraag voor uitbreiding van het woonhuis op het perceel Richtershof 2 in Dalfs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18143</meta:user-defined>
    <meta:user-defined meta:name="OVERHEIDop.GmbID/DC.identifier">gmb-2022-118143</meta:user-defined>
    <meta:user-defined meta:name="OVERHEIDop.versieInformatie"/>
  </office:meta>
</office:document-meta>
</file>