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Past. Slingerstraat/Tuinstraat/Dorpsplein te Giesbeek het organiseren van een kofferbakverkoop op 1 mei 2022 van 09:00 tot 18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HZ_EV-2022-0453 voor een evenementenvergunning op locatie Past. Slingerstraat/Tuinstraat/Dorpsplein te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13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3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Past. Slingerstraat/Tuinstraat/Dorpsplein te Giesbeek het organiseren van een kofferbakverkoop op 1 mei 2022 van 09:00 tot 18:00 uu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37</meta:user-defined>
    <meta:user-defined meta:name="OVERHEIDop.GmbID/DC.identifier">gmb-2022-118137</meta:user-defined>
    <meta:user-defined meta:name="OVERHEIDop.versieInformatie"/>
  </office:meta>
</office:document-meta>
</file>