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juli tm 29 juli 2022 Kindervakantieweek Erp-Keldonk-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heeft de gemeente een aanvraag ontvangen voor een evenementenvergunning op locatie Goordreef 1 te Erp. De aanvraag is geregistreerd onder zaaknummer VEV-2022-044.</text:p>
            <text:p text:style-name="common-al">Omschrijving evenement: 26 juli tm 29 juli 2022 Kindervakantieweek Erp-Keldonk-Boer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13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juli tm 29 juli 2022 Kindervakantieweek Erp-Keldonk-Boerdon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36</meta:user-defined>
    <meta:user-defined meta:name="OVERHEIDop.GmbID/DC.identifier">gmb-2022-118136</meta:user-defined>
    <meta:user-defined meta:name="OVERHEIDop.versieInformatie"/>
  </office:meta>
</office:document-meta>
</file>