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passen entree van het bedrijfsverzamelgebouw De Framboos, Frambozenweg 1 2321K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0404</text:p>
            <text:p text:style-name="common-al">Ingekomen: 25-11-2021 00:00</text:p>
            <text:p text:style-name="common-al">Datum besluit: 14-03-2022</text:p>
            <text:p text:style-name="common-al">Locatie: Frambozenweg 1 2321KA Leiden</text:p>
            <text:p text:style-name="common-al">Projectomschrijving: aanpassen entree van het bedrijfsverzamelgebouw De Framboo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813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3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3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0404</meta:user-defined>
    <meta:user-defined meta:name="DCTERMS.abstract">aanpassen entree van het bedrijfsverzamelgebouw De Framboos</meta:user-defined>
    <dc:language>nl</dc:language>
    <meta:user-defined meta:name="OVERHEIDop.locatietype/OVERHEIDop.gebiedsmarkering">Punt</meta:user-defined>
    <meta:user-defined meta:name="DC.title">Verleende omgevingsvergunning, aanpassen entree van het bedrijfsverzamelgebouw De Framboos, Frambozenweg 1 2321KA Leiden</meta:user-defined>
    <meta:user-defined meta:name="DCTERMS.W3CDTF/DCTERMS.available">2022-03-24</meta:user-defined>
    <meta:user-defined meta:name="DCTERMS.W3CDTF/OVERHEIDop.jaargang">2022</meta:user-defined>
    <meta:user-defined meta:name="OVERHEIDop.publicationIssue">118130</meta:user-defined>
    <meta:user-defined meta:name="OVERHEIDop.GmbID/DC.identifier">gmb-2022-118130</meta:user-defined>
    <meta:user-defined meta:name="OVERHEIDop.versieInformatie"/>
  </office:meta>
</office:document-meta>
</file>