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Uuleveld ongenummerd te Pannerden het realiseren van 16 woningen ( twee onder een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om de beslistermijn voor de aanvraag met zaaknummer HZ_WABO-2022-0110 voor een omgevingsvergunning aan deUuleveld ongenummerd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1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: Uuleveld ongenummerd te Pannerden het realiseren van 16 woningen ( twee onder een kap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26</meta:user-defined>
    <meta:user-defined meta:name="OVERHEIDop.GmbID/DC.identifier">gmb-2022-118126</meta:user-defined>
    <meta:user-defined meta:name="OVERHEIDop.versieInformatie"/>
  </office:meta>
</office:document-meta>
</file>