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Hollandse Toren noord (Besluit Uniforme Saneringen, Wet bodembescherming) wijk Binnenst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8 maart 2022</text:span> voor <text:span text:style-name="nadrukvet">Hollandse Toren noord</text:span>, categorie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14 030, of 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1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844082</meta:user-defined>
    <dc:language>nl</dc:language>
    <meta:user-defined meta:name="OVERHEIDop.locatietype/OVERHEIDop.gebiedsmarkering">Weg</meta:user-defined>
    <meta:user-defined meta:name="DC.title">Melding saneringsplan Hollandse Toren noord (Besluit Uniforme Saneringen, Wet bodembescherming) wijk Binnensta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24</meta:user-defined>
    <meta:user-defined meta:name="OVERHEIDop.GmbID/DC.identifier">gmb-2022-118124</meta:user-defined>
    <meta:user-defined meta:name="OVERHEIDop.versieInformatie"/>
  </office:meta>
</office:document-meta>
</file>