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3 windturbines, Van Swietenstraat 2 2334E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500</text:p>
            <text:p text:style-name="common-al">Ingekomen: 15-11-2021 00:00</text:p>
            <text:p text:style-name="common-al">Datum besluit: 11-03-2022</text:p>
            <text:p text:style-name="common-al">Locatie: Van Swietenstraat 2 2334EA Leiden</text:p>
            <text:p text:style-name="common-al">Projectomschrijving: plaatsen 3 windturbin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1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500</meta:user-defined>
    <meta:user-defined meta:name="DCTERMS.abstract">plaatsen 3 windturbines</meta:user-defined>
    <dc:language>nl</dc:language>
    <meta:user-defined meta:name="OVERHEIDop.locatietype/OVERHEIDop.gebiedsmarkering">Punt</meta:user-defined>
    <meta:user-defined meta:name="DC.title">Verleende omgevingsvergunning, plaatsen 3 windturbines, Van Swietenstraat 2 2334EA Leiden</meta:user-defined>
    <meta:user-defined meta:name="DCTERMS.W3CDTF/DCTERMS.available">2022-03-24</meta:user-defined>
    <meta:user-defined meta:name="DCTERMS.W3CDTF/OVERHEIDop.jaargang">2022</meta:user-defined>
    <meta:user-defined meta:name="OVERHEIDop.externeBijlage">LEIDEN_202111_GFO_ZAKEN_787934_6516737_16369739...|exb-2022-15642</meta:user-defined>
    <meta:user-defined meta:name="OVERHEIDop.publicationIssue">118112</meta:user-defined>
    <meta:user-defined meta:name="OVERHEIDop.GmbID/DC.identifier">gmb-2022-118112</meta:user-defined>
    <meta:user-defined meta:name="OVERHEIDop.versieInformatie"/>
  </office:meta>
</office:document-meta>
</file>