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zestien populieren, Vogelzand 2108, 1788G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108, 1788GL Julianadorp: het kappen van zestien populieren</text:p>
            <text:p text:style-name="common-al">Datum ontvangst: 14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811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zestien populieren op locatie Vogelzand 2108, 1788GL Julianadorp</meta:user-defined>
    <dc:language>nl</dc:language>
    <meta:user-defined meta:name="OVERHEIDop.locatietype/OVERHEIDop.gebiedsmarkering">Punt</meta:user-defined>
    <meta:user-defined meta:name="DC.title">Aangevraagde omgevingsvergunning kappen van zestien populieren, Vogelzand 2108, 1788GL Julianador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8111</meta:user-defined>
    <meta:user-defined meta:name="OVERHEIDop.GmbID/DC.identifier">gmb-2022-118111</meta:user-defined>
    <meta:user-defined meta:name="OVERHEIDop.versieInformatie"/>
  </office:meta>
</office:document-meta>
</file>