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reclame uitingen aan gevel en zuil op het perceel Handelsweg 4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februari 2022 een besluit genomen op de aanvraag met zaaknummer Z/21/648259 voor een Omgevingsvergunning voor het realiseren van reclame uitingen aan gevel en zuil op locatie Handelsweg 4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10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0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0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realiseren van reclame uitingen aan gevel en zui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realiseren van reclame uitingen aan gevel en zuil op het perceel Handelsweg 45 in Lemelervel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8104</meta:user-defined>
    <meta:user-defined meta:name="OVERHEIDop.GmbID/DC.identifier">gmb-2022-118104</meta:user-defined>
    <meta:user-defined meta:name="OVERHEIDop.versieInformatie"/>
  </office:meta>
</office:document-meta>
</file>