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verbouwen van het Gouvernementsgebouw tot een horecagelegenheid, 17 appartementen, een winkelruimte (van ca. 60 m2) een binnentuin en parkeervoorzieningen, Gouvernementsplein 1, Wouwsestraat 1 en 1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vet">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56</text:p>
                  </table:table-cell>
                  <table:table-cell table:style-name="entry" table:number-rows-spanned="1" table:number-columns-spanned="1">
                    <text:p text:style-name="table_al">24-12-2021</text:p>
                  </table:table-cell>
                  <table:table-cell table:style-name="entry" table:number-rows-spanned="1" table:number-columns-spanned="1">
                    <text:p text:style-name="table_al">Gouvernementsplein 1, Wouwsestraat 1 en 1a, Bergen op Zoom, het verbouwen van het Gouvernementsgebouw tot een horecagelegenheid, 17 appartementen, een winkelruimte (van ca. 60 m2) een binnentuin en parkeervoorzieningen</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in Bergen op Zoom. Wil je de verleende omgevingsvergunning komen inzien buiten de openingsuren dan kan je een afspraak maken met onze medewerkers van het KCC via <text:span text:style-name="nadrukvet">14 0164</text:span> of <text:span text:style-name="nadrukvet">0164 327 327</text:span>.</text:p>
            <text:p text:style-name="common-al">
            <text:span text:style-name="nadrukvet">Indienen beroepschrift bij rechtbank </text:span>
          </text:p>
            <text:p text:style-name="common-al">Tegen een omgevingsvergunning, die is voorbereid met toepassing van de <text:span text:style-name="nadrukvet">uitgebreide voorbereidingsprocedure</text:span>, kan door belanghebbenden die op tijd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begint na de dag dat de omgevingsvergunning <text:span text:style-name="nadrukvet">ter inzage</text:span> is gelegd.</text:p>
            <text:p text:style-name="common-al">Het indienen van een beroepschrift schorst de werking van het besluit niet. Indien een beroepschrift is ingediend kunnen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0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uitgebreid) voor het verbouwen van het Gouvernementsgebouw tot een horecagelegenheid, 17 appartementen, een winkelruimte (van ca. 60 m2) een binnentuin en parkeervoorzieningen, Gouvernementsplein 1, Wouwsestraat 1 en 1a, Bergen op Zoom</meta:user-defined>
    <meta:user-defined meta:name="DCTERMS.W3CDTF/DCTERMS.available">2022-01-12</meta:user-defined>
    <meta:user-defined meta:name="DCTERMS.W3CDTF/OVERHEIDop.jaargang">2022</meta:user-defined>
    <meta:user-defined meta:name="OVERHEIDop.publicationIssue">11810</meta:user-defined>
    <meta:user-defined meta:name="OVERHEIDop.GmbID/DC.identifier">gmb-2022-11810</meta:user-defined>
    <meta:user-defined meta:name="OVERHEIDop.versieInformatie"/>
  </office:meta>
</office:document-meta>
</file>