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tot een  woning aan Hyacint 3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yacint 33</text:span>: het verbouwen tot een  woning (datum ontvangst: 14 dec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tot een  woning aan Hyacint 33 te Krimpen aan den IJss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181</meta:user-defined>
    <meta:user-defined meta:name="OVERHEIDop.GmbID/DC.identifier">gmb-2022-1181</meta:user-defined>
    <meta:user-defined meta:name="OVERHEIDop.versieInformatie"/>
  </office:meta>
</office:document-meta>
</file>