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5 woonwagens aan de Parallelweg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88</text:p>
            <text:p text:style-name="common-al">Verzenddatum besluit: 14 maart 2022</text:p>
            <text:p text:style-name="common-al">Locatie: Parallelweg 6 in Steenwijk</text:p>
            <text:p text:style-name="common-al">Projectomschrijving: het plaatsen van 5 woonwagen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0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588</meta:user-defined>
    <meta:user-defined meta:name="DCTERMS.abstract">het plaatsen van 5 woonwagens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5 woonwagens aan de Parallelweg 6 in Steen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98</meta:user-defined>
    <meta:user-defined meta:name="OVERHEIDop.GmbID/DC.identifier">gmb-2022-118098</meta:user-defined>
    <meta:user-defined meta:name="OVERHEIDop.versieInformatie"/>
  </office:meta>
</office:document-meta>
</file>