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en Activiteitenbesluit</text:span>
          </text:p>
            <text:p text:style-name="common-al">De directeur van Omgevingsdienst IJmond maakt namens het algemeen bestuur van Omgevingsdienst IJmond bekend dat de volgende bedrijven een melding Activiteitenbesluit van het oprichten of veranderen van de inrichting hebben gedaan ter uitvoering van artikel 8.41, vierde lid, van de Wet milieubeheer:</text:p>
            <text:p text:style-name="common-al"/>
            <text:p text:style-name="common-al">Kromhout Prefab, Biesland 4 Beverwijk</text:p>
            <text:p text:style-name="common-al">Transportbedrijf Van der Kolk B.V., Duiveland 3 Beverwijk</text:p>
            <text:p text:style-name="common-al">Schavemaker Onroerend Goed B.V., Lijndenweg 17 Beverwijk</text:p>
            <text:p text:style-name="common-al">Optima Cycles b.v., Beveland 2 Beverwijk</text:p>
            <text:p text:style-name="common-al">Van Lith Bouw B.V., Jan de Windstraat 1 Beverwijk </text:p>
            <text:p text:style-name="common-al">Bob Groot Grondverzet B.V., Wijkermeerweg 43 Beverwijk</text:p>
            <text:p text:style-name="common-al">Hondeninstructieschool Design, Zeestraat 0-ONG. Beverwijk</text:p>
            <text:p text:style-name="common-al">TotalEnergies Marketing Nederland N.V., Parallelweg 1 Beverwijk</text:p>
            <text:p text:style-name="common-al">TenneT TSO B.V., Tussenwijkweg 2 Wijk aan Zee</text:p>
            <text:p text:style-name="common-al">Garden Design (particulier), Creutzberglaan 181 Beverwijk</text:p>
            <text:p text:style-name="common-al">Meli's foodcorner, Kloosterstraat 2 Beverwijk</text:p>
            <text:p text:style-name="common-al">Floris Aannemingsmaatschappij B.V., Noorderweg 4 Beverwijk</text:p>
            <text:p text:style-name="common-al">Van Lith Bouw B.V., Jan de Windstraat 1 Beverwijk</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1809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9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9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Gemeente/DC.creator">Beverwijk</meta:user-defined>
    <meta:user-defined meta:name="OVERHEIDop.Rubriek/DC.type">omgevingsmeld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iversen</meta:user-defined>
    <dc:language>nl</dc:language>
    <meta:user-defined meta:name="OVERHEIDop.locatietype/OVERHEIDop.gebiedsmarkering">Woonplaats</meta:user-defined>
    <meta:user-defined meta:name="DC.title">Beverwijk, bekendmaking wet Milieubeheer</meta:user-defined>
    <meta:user-defined meta:name="DCTERMS.W3CDTF/DCTERMS.available">2022-03-17</meta:user-defined>
    <meta:user-defined meta:name="DCTERMS.W3CDTF/OVERHEIDop.jaargang">2022</meta:user-defined>
    <meta:user-defined meta:name="OVERHEIDop.publicationIssue">118097</meta:user-defined>
    <meta:user-defined meta:name="OVERHEIDop.GmbID/DC.identifier">gmb-2022-118097</meta:user-defined>
    <meta:user-defined meta:name="OVERHEIDop.versieInformatie"/>
  </office:meta>
</office:document-meta>
</file>