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maart 2022 aanvraag omgevingsvergunning, Eilandweg 2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aart 2022 voor het realiseren van een tweede uitweg aan de Eilandweg 2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80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3 maart 2022 voor het realiseren van een tweede oprit aan de Eilandweg 27 in Delfzijl.</meta:user-defined>
    <dc:language>nl</dc:language>
    <meta:user-defined meta:name="OVERHEIDop.locatietype/OVERHEIDop.gebiedsmarkering">Adres</meta:user-defined>
    <meta:user-defined meta:name="DC.title">13 maart 2022 aanvraag omgevingsvergunning, Eilandweg 27 in Delfzij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096</meta:user-defined>
    <meta:user-defined meta:name="OVERHEIDop.GmbID/DC.identifier">gmb-2022-118096</meta:user-defined>
    <meta:user-defined meta:name="OVERHEIDop.versieInformatie"/>
  </office:meta>
</office:document-meta>
</file>