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ndustriestraat 18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besloten om de beslistermijn voor de aanvraag met zaaknummer OV-2022-0304 voor een omgevingsvergunning op de locatie Industriestraat 18 te Noordwolde te verlengen voor een periode van maximaal 6 weken. De aanvraag betreft:</text:p>
            <text:p text:style-name="common-al">uitbreiding van de supermarkt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1809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Industriestraat 18 te Noordwold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95</meta:user-defined>
    <meta:user-defined meta:name="OVERHEIDop.GmbID/DC.identifier">gmb-2022-118095</meta:user-defined>
    <meta:user-defined meta:name="OVERHEIDop.versieInformatie"/>
  </office:meta>
</office:document-meta>
</file>