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tuinhuis, Heimolen 7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91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2">
                    <text:p text:style-name="table_al">Heimolen 74, Bergen op Zoom, het realiseren van een tuinhuis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327 327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91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tuinhuis, Heimolen 74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809</meta:user-defined>
    <meta:user-defined meta:name="OVERHEIDop.GmbID/DC.identifier">gmb-2022-11809</meta:user-defined>
    <meta:user-defined meta:name="OVERHEIDop.versieInformatie"/>
  </office:meta>
</office:document-meta>
</file>