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64 - BLITTS - het bouwen van een bijgebouw aan de achterzijde van een woning op de locatie Leurbeek 13, 1509 D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0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88</meta:user-defined>
    <meta:user-defined meta:name="OVERHEIDop.GmbID/DC.identifier">gmb-2022-118088</meta:user-defined>
    <meta:user-defined meta:name="OVERHEIDop.versieInformatie"/>
  </office:meta>
</office:document-meta>
</file>