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kt 33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besloten om de beslistermijn voor de aanvraag met zaaknummer OV-2021-7060 voor een omgevingsvergunning op de locatie Markt 33 te Wolvega te verlengen voor een periode van maximaal 6 weken. De aanvraag betreft:</text:p>
            <text:p text:style-name="common-al">het realiseren van appartementen in een kantoorpand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1808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8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8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rkt 33 te Wolveg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84</meta:user-defined>
    <meta:user-defined meta:name="OVERHEIDop.GmbID/DC.identifier">gmb-2022-118084</meta:user-defined>
    <meta:user-defined meta:name="OVERHEIDop.versieInformatie"/>
  </office:meta>
</office:document-meta>
</file>