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Uuleveld ongenummerd te Pannerden het realiseren van een geluidscherm voor het plan Uuleveld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besloten om de beslistermijn voor de aanvraag met zaaknummer HZ_WABO-2022-0108 voor een omgevingsvergunning aan deUuleveld ongenummerd te Pann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808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: Uuleveld ongenummerd te Pannerden het realiseren van een geluidscherm voor het plan Uuleveld Pannerd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81</meta:user-defined>
    <meta:user-defined meta:name="OVERHEIDop.GmbID/DC.identifier">gmb-2022-118081</meta:user-defined>
    <meta:user-defined meta:name="OVERHEIDop.versieInformatie"/>
  </office:meta>
</office:document-meta>
</file>