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zonnepanelen op het perceel Markeweg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maart 2022 een besluit genomen op de aanvraag met zaaknummer Z/22/650192 voor een Omgevingsvergunning voor het plaatsen van zonnepanelen op locatie Markeweg 2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07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7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7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plaatsen van zonnepanelen op het perceel Markeweg 23 in Dalfs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8076</meta:user-defined>
    <meta:user-defined meta:name="OVERHEIDop.GmbID/DC.identifier">gmb-2022-118076</meta:user-defined>
    <meta:user-defined meta:name="OVERHEIDop.versieInformatie"/>
  </office:meta>
</office:document-meta>
</file>