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nabij Woudmeerweg 36 in Dirkshorn en nabij Koorndijk 6 in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 nabij Woudmeerweg 36 in Dirkshorn en nabij Koorndijk 6 inTuitjenhorn</text:p>
            <text:p text:style-name="common-al">
            <text:span text:style-name="nadrukvet">Zaaknummer: </text:span>O-22-0121</text:p>
            <text:p text:style-name="last-al">
            <text:span text:style-name="nadrukvet">Ontvangstdatum:</text:span> 7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0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twee bomen op de locatie nabij Woudmeerweg 36 in Dirkshorn en nabij Koorndijk 6 inTuitjenhor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69</meta:user-defined>
    <meta:user-defined meta:name="OVERHEIDop.GmbID/DC.identifier">gmb-2022-118069</meta:user-defined>
    <meta:user-defined meta:name="OVERHEIDop.versieInformatie"/>
  </office:meta>
</office:document-meta>
</file>