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wijzigen van het strandpaviljoen, het realiseren van een take away en het wijzigen van de bestaande terrassen aan Strandpaviljoen Willy Zuid te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span text:style-name="nadrukvet">Ingekomen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Strandpaviljoen Willy Zuid </text:p>
                  </table:table-cell>
                  <table:table-cell table:style-name="entry" table:number-rows-spanned="1" table:number-columns-spanned="1">
                    <text:p text:style-name="table_al">het wijzigen van het strandpaviljoen, het realiseren van een take away en het wijzigen van de bestaande terrassen</text:p>
                  </table:table-cell>
                  <table:table-cell table:style-name="entry" table:number-rows-spanned="1" table:number-columns-spanned="1">
                    <text:p text:style-name="table_al">04-03-22</text:p>
                  </table:table-cell>
                  <table:table-cell table:style-name="entry" table:number-rows-spanned="1" table:number-columns-spanned="1">
                    <text:p text:style-name="table_al">2225 BB</text:p>
                  </table:table-cell>
                </table:table-row>
              </table:table>
              <text:p text:style-name="table_bottom"/>
            </text:section>
            <text:p text:style-name="common-al">
            <text:span text:style-name="nadrukvet">Vragen over bouwplannen?</text:span>
          </text:p>
            <text:p text:style-name="last-al">U kunt op afspraak terecht voor het stellen van vragen over bestemmingsplannen, vergunningsvrije- en vergunningsplichtige bouwwerken. Informatie over een nieuw ingekomen aanvraag omgevingsvergunning ontvangt u door een e-mail te sturen naar <text:a xlink:href="mailto:info@katwijk.nl" xlink:type="simple"><text:span text:style-name="nadrukondlijn">info@katwijk.nl</text:span></text:a> met daarin een verzoek tot informatie over een nieuw ingekomen omgevingsvergunning. Om een bouwdossier in te zien kunt u een verzoek indienen via <text:a xlink:href="http://www.katwijk.nl/bouwdossiers" xlink:type="simple"><text:span text:style-name="nadrukondlijn">www.katwijk.nl/bouwdossiers</text:span></text:a> mits dit langer dan een half jaar geleden is verleend. Is dat korter dan kunt u de informatie vinden op <text:a xlink:href="http://www.katwijk.nl/bekendmakingen" xlink:type="simple"><text:span text:style-name="nadrukondlijn">www.katwijk.nl/bekendmakingen</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18066</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066</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066</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oonplaats</meta:user-defined>
    <meta:user-defined meta:name="DC.title">Aanvraag vergunning voor het wijzigen van het strandpaviljoen, het realiseren van een take away en het wijzigen van de bestaande terrassen aan Strandpaviljoen Willy Zuid te Katwijk</meta:user-defined>
    <meta:user-defined meta:name="DCTERMS.W3CDTF/DCTERMS.available">2022-03-17</meta:user-defined>
    <meta:user-defined meta:name="DCTERMS.W3CDTF/OVERHEIDop.jaargang">2022</meta:user-defined>
    <meta:user-defined meta:name="OVERHEIDop.publicationIssue">118066</meta:user-defined>
    <meta:user-defined meta:name="OVERHEIDop.GmbID/DC.identifier">gmb-2022-118066</meta:user-defined>
    <meta:user-defined meta:name="OVERHEIDop.versieInformatie"/>
  </office:meta>
</office:document-meta>
</file>