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ijksstraatweg 10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heeft de gemeente een melding ontvangen voor activiteiten waarvoor geen vergunningplicht geldt op locatie Rijksstraatweg 100 in Numansdorp. De melding is geregistreerd onder zaaknummer 2022-0050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806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6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6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Rijksstraatweg 100 in Numansdorp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065</meta:user-defined>
    <meta:user-defined meta:name="OVERHEIDop.GmbID/DC.identifier">gmb-2022-118065</meta:user-defined>
    <meta:user-defined meta:name="OVERHEIDop.versieInformatie"/>
  </office:meta>
</office:document-meta>
</file>