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Remproef (ANWB Streetwise) op 23 maart 2022 - De Holten in Marum</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melding ontvangen voor activiteiten waarvoor geen vergunningplicht geldt op de locatie De Holten in Marum. De melding is geregistreerd onder zaaknummer Z20220080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0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Remproef (ANWB Streetwise) op 23 maart 2022 - De Holten in Marum</meta:user-defined>
    <meta:user-defined meta:name="DCTERMS.W3CDTF/DCTERMS.available">2022-03-17</meta:user-defined>
    <meta:user-defined meta:name="DCTERMS.W3CDTF/OVERHEIDop.jaargang">2022</meta:user-defined>
    <meta:user-defined meta:name="OVERHEIDop.publicationIssue">118064</meta:user-defined>
    <meta:user-defined meta:name="OVERHEIDop.GmbID/DC.identifier">gmb-2022-118064</meta:user-defined>
    <meta:user-defined meta:name="OVERHEIDop.versieInformatie"/>
  </office:meta>
</office:document-meta>
</file>