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maart 2022 aanvraag omgevingsvergunning, Westersingel 9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maart 2022 voor het realiseren van een uitweg aan de Westersingel 9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806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6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6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3 maart 2022 voor het realiseren van een uitweg aan de Westersingel 9 in Spijk.</meta:user-defined>
    <dc:language>nl</dc:language>
    <meta:user-defined meta:name="OVERHEIDop.locatietype/OVERHEIDop.gebiedsmarkering">Adres</meta:user-defined>
    <meta:user-defined meta:name="DC.title">13 maart 2022 aanvraag omgevingsvergunning, Westersingel 9 in Spij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8061</meta:user-defined>
    <meta:user-defined meta:name="OVERHEIDop.GmbID/DC.identifier">gmb-2022-118061</meta:user-defined>
    <meta:user-defined meta:name="OVERHEIDop.versieInformatie"/>
  </office:meta>
</office:document-meta>
</file>