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Cederhout ter hoogte van huisnummer 73, te Barendrecht</text:p>
            <text:p text:style-name="al"/>
            <text:p text:style-name="al">Zaaknummer: GPP 2022-16</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Cederhout in de bebouwde kom van Barendrecht ligt;</text:p>
              </text:list-item>
              <text:list-item text:style-override="id1-3-2-2-1-7-2">
                <text:number>•</text:number>
                <text:p text:style-name="al">aanvrager wonende aan de Cederhout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Cederhout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Cederhout te Barendrecht ter hoogte van huisnummer 73, door het verwijderen van bord model E6 van Bijlage 1 van het RVV 1990 en het verwijderen van een onderbord met daarop aangegeven het kenteken van het voertuig van de aanvrager;</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 maart 2022</text:span></text:p>
            <text:p><text:span text:style-name="functie"/></text:p>
            <text:p><text:span text:style-name="functie">Burgemeester en wethouders van gemeente Barendrecht,</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Barendrecht, Postbus 501, 2990 EA Barendrecht.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805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5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5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van een individuele gehandicaptenparkeerplaats met kenteken - Cederhout ter hoogte van huisnummer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2-16</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2-03-17</meta:user-defined>
    <meta:user-defined meta:name="OVERHEIDop.externeBijlage">Situatietekening|exb-2022-15628</meta:user-defined>
    <meta:user-defined meta:name="DCTERMS.W3CDTF/OVERHEIDop.jaargang">2022</meta:user-defined>
    <meta:user-defined meta:name="OVERHEIDop.publicationIssue">118059</meta:user-defined>
    <meta:user-defined meta:name="OVERHEIDop.GmbID/DC.identifier">gmb-2022-118059</meta:user-defined>
    <meta:user-defined meta:name="OVERHEIDop.versieInformatie"/>
  </office:meta>
</office:document-meta>
</file>