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aan Handelseweg 3, 8166AW Emst (3993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woning aan Handelseweg 3, 8166AW Emst. </text:p>
            <text:p text:style-name="common-al">Datum aanvraag:  12-03-2022</text:p>
            <text:p text:style-name="common-al">Zaaknummer : 3993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80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958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woning aan Handelseweg 3, 8166AW Emst (399313)</meta:user-defined>
    <meta:user-defined meta:name="DCTERMS.W3CDTF/DCTERMS.available">2022-03-17</meta:user-defined>
    <meta:user-defined meta:name="DCTERMS.W3CDTF/OVERHEIDop.jaargang">2022</meta:user-defined>
    <meta:user-defined meta:name="OVERHEIDop.publicationIssue">118045</meta:user-defined>
    <meta:user-defined meta:name="OVERHEIDop.GmbID/DC.identifier">gmb-2022-118045</meta:user-defined>
    <meta:user-defined meta:name="OVERHEIDop.versieInformatie"/>
  </office:meta>
</office:document-meta>
</file>