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Wielseweg 9, het vergunnen van de ecoshell en diverse trekkershutten, het verlengen van tijdelijke bewoning en het realiseren van een tijdelijke kampeerbestemming (10 jaar)</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2 een aanvraag omgevingsvergunning ontvangen voor het vergunnen van de ecoshell en diverse trekkershutten, het verlengen van tijdelijke bewoning en het realiseren van een tijdelijke kampeerbestemming (10 jaar), activiteit 1,3 op de locatie Wielseweg 9. De aanvraag heeft dossiernummer 22Z0000544.</text:p>
            <text:p text:style-name="common-al"/>
            <text:p text:style-name="common-al"> Ter inzage</text:p>
            <text:p text:style-name="common-al">De stukken liggen vanaf 23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80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544</meta:user-defined>
    <dc:language>nl</dc:language>
    <meta:user-defined meta:name="OVERHEIDop.locatietype/OVERHEIDop.gebiedsmarkering">Adres</meta:user-defined>
    <meta:user-defined meta:name="DC.title">Gemeente Zeewolde, aanvraag omgevingsvergunning, Wielseweg 9, het vergunnen van de ecoshell en diverse trekkershutten, het verlengen van tijdelijke bewoning en het realiseren van een tijdelijke kampeerbestemming (10 jaar)</meta:user-defined>
    <meta:user-defined meta:name="DCTERMS.W3CDTF/DCTERMS.available">2022-03-22</meta:user-defined>
    <meta:user-defined meta:name="DCTERMS.W3CDTF/OVERHEIDop.jaargang">2022</meta:user-defined>
    <meta:user-defined meta:name="OVERHEIDop.publicationIssue">118040</meta:user-defined>
    <meta:user-defined meta:name="OVERHEIDop.GmbID/DC.identifier">gmb-2022-118040</meta:user-defined>
    <meta:user-defined meta:name="OVERHEIDop.versieInformatie"/>
  </office:meta>
</office:document-meta>
</file>