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een asbest plaat op de locatie Mozartstraat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maart 2022</text:p>
            <text:p text:style-name="common-al">Kenmerk: SXO-2022-015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803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3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3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afvoeren van een asbest plaat op de locatie Mozartstraat 16 in Twello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035</meta:user-defined>
    <meta:user-defined meta:name="OVERHEIDop.GmbID/DC.identifier">gmb-2022-118035</meta:user-defined>
    <meta:user-defined meta:name="OVERHEIDop.versieInformatie"/>
  </office:meta>
</office:document-meta>
</file>