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wijziging op een verleende vergunning op het perceel Kringsloot-oost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februari 2022 een besluit genomen op de aanvraag met zaaknummer Z/22/650413 voor een Omgevingsvergunning voor een wijziging op een verleende vergunning op locatie Kringsloot-oost 1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03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3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3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en wijziging op een verleende vergun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een wijziging op een verleende vergunning op het perceel Kringsloot-oost 10 in Dalf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8034</meta:user-defined>
    <meta:user-defined meta:name="OVERHEIDop.GmbID/DC.identifier">gmb-2022-118034</meta:user-defined>
    <meta:user-defined meta:name="OVERHEIDop.versieInformatie"/>
  </office:meta>
</office:document-meta>
</file>