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nebuorren 28 te Joure: verlenging beslistermijn aanvraag vergunning plaatsen van een nieuwe gaskoeler op de bestaande constructie op het dak (OV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2 s de beslistermijn van deze aanvraag verlengd met maximaal zes weken. De uiterste beslisdatum is nu 02-05-2022. De aanvraag betreft het plaatsen van een nieuwe gaskoeler op de bestaande constructie op het dak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802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2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2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nnebuorren 28 te Joure: verlenging beslistermijn aanvraag vergunning plaatsen van een nieuwe gaskoeler op de bestaande constructie op het dak (OV 20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028</meta:user-defined>
    <meta:user-defined meta:name="OVERHEIDop.GmbID/DC.identifier">gmb-2022-118028</meta:user-defined>
    <meta:user-defined meta:name="OVERHEIDop.versieInformatie"/>
  </office:meta>
</office:document-meta>
</file>