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streek 31 te Lemmer: verlenging beslistermijn aanvraag vergunning vervangen van de kozijnen (OV 202106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3-2022 is de beslistermijn van deze aanvraag verlengd met maximaal zes weken. De uiterste beslisdatum is nu 18-04-2022. De aanvraag betreft het vervangen van de kozijnen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802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2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2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gestreek 31 te Lemmer: verlenging beslistermijn aanvraag vergunning vervangen van de kozijnen (OV 20210686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021</meta:user-defined>
    <meta:user-defined meta:name="OVERHEIDop.GmbID/DC.identifier">gmb-2022-118021</meta:user-defined>
    <meta:user-defined meta:name="OVERHEIDop.versieInformatie"/>
  </office:meta>
</office:document-meta>
</file>