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reluur 1 te Lemmer: verlenging beslistermijn aanvraag vergunning plaatsen van een carport naast de garage (OV 20220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3-2022 is de beslistermijn van deze aanvraag verlengd met maximaal zes weken. De uiterste beslisdatum is nu 22-04-2022. De aanvraag betreft het plaatsen van een carport naast de garage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8020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02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02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ureluur 1 te Lemmer: verlenging beslistermijn aanvraag vergunning plaatsen van een carport naast de garage (OV 20220022)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020</meta:user-defined>
    <meta:user-defined meta:name="OVERHEIDop.GmbID/DC.identifier">gmb-2022-118020</meta:user-defined>
    <meta:user-defined meta:name="OVERHEIDop.versieInformatie"/>
  </office:meta>
</office:document-meta>
</file>