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Weteringstraat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11846 </text:span>
          </text:p>
            <text:p text:style-name="common-al">De aanvraag omgevingsvergunning voor het plaatsen van een vuilcontainer op de parkeerplaats voor de woning tot en met 25 februari 2022 met de locatie Weteringstraat 50 is op 8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1800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00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Weteringstraat 50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004</meta:user-defined>
    <meta:user-defined meta:name="OVERHEIDop.GmbID/DC.identifier">gmb-2022-118004</meta:user-defined>
    <meta:user-defined meta:name="OVERHEIDop.versieInformatie"/>
  </office:meta>
</office:document-meta>
</file>