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Wytse Peetswei 13, 9223N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ytse Peetswei 13, 9223NL Houtigehage, de verbouw van de woning, ontvangen: 14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ytse Peetswei 13, 9223NL Houtigehage, de verbouw van de woning, ontvangen: 14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Wytse Peetswei 13, 9223NL Houtigehag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03</meta:user-defined>
    <meta:user-defined meta:name="OVERHEIDop.GmbID/DC.identifier">gmb-2022-118003</meta:user-defined>
    <meta:user-defined meta:name="OVERHEIDop.versieInformatie"/>
  </office:meta>
</office:document-meta>
</file>