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bouwen en vergroten van een kantoor/woning tot een dierenartspraktijk, drie 3 appartementen en een (ondergrondse) parkeergarage, Lange Parkstraat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00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  <table:table-cell table:style-name="entry" table:number-rows-spanned="1" table:number-columns-spanned="1">
                    <text:p text:style-name="table_al">Lange Parkstraat 1, Bergen op Zoom, het verbouwen en vergroten van een kantoor/woning tot een dierenartspraktijk, drie 3 appartementen en een (ondergrondse) parkeergarage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00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bouwen en vergroten van een kantoor/woning tot een dierenartspraktijk, drie 3 appartementen en een (ondergrondse) parkeergarage, Lange Parkstraat 1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800</meta:user-defined>
    <meta:user-defined meta:name="OVERHEIDop.GmbID/DC.identifier">gmb-2022-11800</meta:user-defined>
    <meta:user-defined meta:name="OVERHEIDop.versieInformatie"/>
  </office:meta>
</office:document-meta>
</file>