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van de woning aan Ferdinand Bolstraat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Ferdinand Bolstraat 2:</text:span> het realiseren van een dakopbouw aan de achterzijde van de woning (datum ontvangst: 18 dec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8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van de woning aan Ferdinand Bolstraat 2 te Krimpen aan den IJss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180</meta:user-defined>
    <meta:user-defined meta:name="OVERHEIDop.GmbID/DC.identifier">gmb-2022-1180</meta:user-defined>
    <meta:user-defined meta:name="OVERHEIDop.versieInformatie"/>
  </office:meta>
</office:document-meta>
</file>