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niperlaan 63, 7313 BW Apeldoorn, het kappen van 2 dennen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aart 2022 </text:p>
            <text:p text:style-name="common-al">Wabonummer: D22/0293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99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9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9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354</meta:user-defined>
    <dc:language>nl</dc:language>
    <meta:user-defined meta:name="OVERHEIDop.locatietype/OVERHEIDop.gebiedsmarkering">Adres</meta:user-defined>
    <meta:user-defined meta:name="DC.title">Aanvraag omgevingsvergunning Juniperlaan 63, 7313 BW Apeldoorn, het kappen van 2 dennenbom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99</meta:user-defined>
    <meta:user-defined meta:name="OVERHEIDop.GmbID/DC.identifier">gmb-2022-117999</meta:user-defined>
    <meta:user-defined meta:name="OVERHEIDop.versieInformatie"/>
  </office:meta>
</office:document-meta>
</file>