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82 in Ulft (W-2022-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80 - Kerkstraat 82 in Ulft, aanvraag voor gevelreclame voor een winkel, aanvraag ontvangen 11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79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, Kerkstraat 82 in Ulft (W-2022-0180)</meta:user-defined>
    <dc:language>nl</dc:language>
    <meta:user-defined meta:name="OVERHEIDop.locatietype/OVERHEIDop.gebiedsmarkering">Adres</meta:user-defined>
    <meta:user-defined meta:name="DC.title">Aanvraag omgevingsvergunning, Kerkstraat 82 in Ulft (W-2022-0180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98</meta:user-defined>
    <meta:user-defined meta:name="OVERHEIDop.GmbID/DC.identifier">gmb-2022-117998</meta:user-defined>
    <meta:user-defined meta:name="OVERHEIDop.versieInformatie"/>
  </office:meta>
</office:document-meta>
</file>