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Rietwijkeroordweg 60 kw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6895</text:span>
          </text:p>
            <text:p text:style-name="common-al">De aanvraag omgevingsvergunning voor het verbouwen en aanpassen van het kassencomplex met de locatie Rietwijkeroordweg 60 kwek is op 10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9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Rietwijkeroordweg 60 kwe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96</meta:user-defined>
    <meta:user-defined meta:name="OVERHEIDop.GmbID/DC.identifier">gmb-2022-117996</meta:user-defined>
    <meta:user-defined meta:name="OVERHEIDop.versieInformatie"/>
  </office:meta>
</office:document-meta>
</file>