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Dorpsplein te Giesbeek, het organiseren van Koningsdag op 27 april 2022, 27 april 2023 en 27 april 2024 van 13:00 tot 21:00 uur</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ingediend voor een meerjaren evenementenvergunning op locatie Dorpsplein te Giesbeek. De aanvraag is geregistreerd onder zaaknummer HZ_MEERJEV-2022-0463. De aanvraag gaat over het organiseren van Koningsdag op 27 april 2022, 27 april 2023 en 27 april 2024 van 13:00 tot 21:00 uur aan de Dorpsplein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799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9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9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eerjaren evenementenvergunning: Dorpsplein te Giesbeek, het organiseren van Koningsdag op 27 april 2022, 27 april 2023 en 27 april 2024 van 13:00 tot 21:00 uur</meta:user-defined>
    <meta:user-defined meta:name="DCTERMS.W3CDTF/DCTERMS.available">2022-03-17</meta:user-defined>
    <meta:user-defined meta:name="DCTERMS.W3CDTF/OVERHEIDop.jaargang">2022</meta:user-defined>
    <meta:user-defined meta:name="OVERHEIDop.publicationIssue">117994</meta:user-defined>
    <meta:user-defined meta:name="OVERHEIDop.GmbID/DC.identifier">gmb-2022-117994</meta:user-defined>
    <meta:user-defined meta:name="OVERHEIDop.versieInformatie"/>
  </office:meta>
</office:document-meta>
</file>