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njon 46 te Didam, 6942 RP; het plaatsen van een overkapping en berging (ontvangen 10-03-2022)</text:p>
                <text:p text:style-name="al"/>
              </text:list-item>
              <text:list-item text:style-override="id1-3-2-1-1-1-2">
                <text:number>-</text:number>
                <text:p text:style-name="al"> Terborgseweg 16 te Zeddam, 7038 EX; het bouwen van een potstal (ontvangen 10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79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92</meta:user-defined>
    <meta:user-defined meta:name="OVERHEIDop.GmbID/DC.identifier">gmb-2022-117992</meta:user-defined>
    <meta:user-defined meta:name="OVERHEIDop.versieInformatie"/>
  </office:meta>
</office:document-meta>
</file>