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"4 onder 1 kap" woningen , Ooievaarstraat 42 7413TC Deventer, Ooievaarstraat 44 7413TC Deventer, Ooievaarstraat 46 7413TC Deventer, Ooievaarstraat 48 7413TC Deventer, [DVT00B15456] Deventer B 15456, (nabij: Ooievaarstraat 40 7413TC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028</text:p>
            <text:p text:style-name="common-al">Verzenddatum besluit: 15-03-2022</text:p>
            <text:p text:style-name="common-al">Locatie: Ooievaarstraat 42 7413TC Deventer, Ooievaarstraat 44 7413TC Deventer, Ooievaarstraat 46 7413TC Deventer, Ooievaarstraat 48 7413TC Deventer, [DVT00B15456] Deventer B 15456  (nabij: Ooievaarstraat 40 7413TC Deventer)</text:p>
            <text:p text:style-name="common-al">Projectomschrijving: het bouwen van "4 onder 1 kap"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97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28</meta:user-defined>
    <meta:user-defined meta:name="DCTERMS.abstract">het bouwen van "4 onder 1 kap" woning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"4 onder 1 kap" woningen , Ooievaarstraat 42 7413TC Deventer, Ooievaarstraat 44 7413TC Deventer, Ooievaarstraat 46 7413TC Deventer, Ooievaarstraat 48 7413TC Deventer, [DVT00B15456] Deventer B 15456, (nabij: Ooievaarstraat 40 7413TC Deventer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76</meta:user-defined>
    <meta:user-defined meta:name="OVERHEIDop.GmbID/DC.identifier">gmb-2022-117976</meta:user-defined>
    <meta:user-defined meta:name="OVERHEIDop.versieInformatie"/>
  </office:meta>
</office:document-meta>
</file>