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gunning archeologisch monument Arentsburghlaan 14 (zaaknummer 7939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idschendam-Voorburg maken bekend, dat zij het volgende ontwerpbesluit van de Rijksdienst voor het Cultureel Erfgoed hebben ontvangen:</text:p>
            <text:p text:style-name="common-al">Het vervangen van de speeltoestellen en de grond gemiddeld met 30cm ophogen op het perceel met de kadastrale aanduiding: VBG01 F8048 (rijksmonumentnr 508083), locatie Arentsburghlaan 14 in Voorburg</text:p>
            <text:p text:style-name="common-al">Het ontwerpbesluit is vanaf donderdag 24 maart 2022 t/m woensdag 4 mei 2022 digitaal in te zien bij het Servicecentrum (Koningin Wilhelminalaan 2, Leidschendam) of via <text:a xlink:href="https://www.overheid.nl/berichten-over-uw-buurt" xlink:type="simple">https://www.overheid.nl/berichten-over-uw-buurt</text:a> </text:p>
            <text:p text:style-name="common-al">Tijdens de ter inzage termijn kan eenieder schriftelijk of mondeling een zienswijze indienen. Schriftelijke zienswijzen dient u te richten aan het college van burgemeester en wethouders van Leidschendam-Voorburg, Postbus 1005, 2260 BA Leidschendam. Voor het indienen van een mondelinge zienswijze kunt u een afspraak maken via telefoonnummer 14070 (afdeling Vergunningen) vermeld hierbij zaaknummer 79399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797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7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7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werpbesluit vergunning archeologisch monument Arentsburghlaan 14 (zaaknummer 793995)</meta:user-defined>
    <meta:user-defined meta:name="DCTERMS.W3CDTF/DCTERMS.available">2022-03-23</meta:user-defined>
    <meta:user-defined meta:name="DCTERMS.W3CDTF/OVERHEIDop.jaargang">2022</meta:user-defined>
    <meta:user-defined meta:name="OVERHEIDop.externeBijlage">1. Aanvraagformulier monumentenvergunning.pdf|exb-2022-15609</meta:user-defined>
    <meta:user-defined meta:name="OVERHEIDop.externeBijlage">Beschrijving ontwerp werkzaamheden incl tekeningen|exb-2022-15610</meta:user-defined>
    <meta:user-defined meta:name="OVERHEIDop.externeBijlage">3. Ontwerpbesluit archeologisch monument.pdf|exb-2022-15611</meta:user-defined>
    <meta:user-defined meta:name="OVERHEIDop.publicationIssue">117972</meta:user-defined>
    <meta:user-defined meta:name="OVERHEIDop.GmbID/DC.identifier">gmb-2022-117972</meta:user-defined>
    <meta:user-defined meta:name="OVERHEIDop.versieInformatie"/>
  </office:meta>
</office:document-meta>
</file>