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filmopnames</text:span>
            <text:span text:style-name="nadrukvet"> op 08</text:span>
            <text:span text:style-name="nadrukvet"> maart </text:span>
            <text:span text:style-name="nadrukvet">2022</text:span>
            <text:span text:style-name="nadrukvet"> van 09.00 tot 21.00 uur</text:span>
            <text:span text:style-name="nadrukvet">, 09</text:span>
            <text:span text:style-name="nadrukvet"> maart </text:span>
            <text:span text:style-name="nadrukvet">2022</text:span>
            <text:span text:style-name="nadrukvet"> van 09.00 tot 21.00 uur</text:span>
            <text:span text:style-name="nadrukvet"> en</text:span>
            <text:span text:style-name="nadrukvet"> op</text:span>
            <text:span text:style-name="nadrukvet"> 11</text:span>
            <text:span text:style-name="nadrukvet"> maart 2022 van 12.00 tot 00.00 uur. </text:span>
            <text:span text:style-name="nadrukvet"/>
            <text:span text:style-name="nadrukvet"/>
          </text:p>
            <text:p text:style-name="common-al">
            <text:span text:style-name="nadrukvet">Locatie:</text:span>
            <text:span text:style-name="nadrukvet"/>
            <text:span text:style-name="nadrukvet">Lassuslaan</text:span>
            <text:span text:style-name="nadrukvet"> 35</text:span>
            <text:span text:style-name="nadrukvet"/>
          </text:p>
            <text:p text:style-name="common-al">
            <text:span text:style-name="nadrukvet">Datum besluit:</text:span>
            <text:span text:style-name="nadrukvet">07</text:span>
            <text:span text:style-name="nadrukvet"> maart </text:span>
            <text:span text:style-name="nadrukvet">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 april 2022 )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796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6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6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2-03-17</meta:user-defined>
    <meta:user-defined meta:name="DCTERMS.W3CDTF/OVERHEIDop.jaargang">2022</meta:user-defined>
    <meta:user-defined meta:name="OVERHEIDop.publicationIssue">117968</meta:user-defined>
    <meta:user-defined meta:name="OVERHEIDop.GmbID/DC.identifier">gmb-2022-117968</meta:user-defined>
    <meta:user-defined meta:name="OVERHEIDop.versieInformatie"/>
  </office:meta>
</office:document-meta>
</file>