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osstraat 45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3-2022 een aanvraag voor een evenementenvergunning ontvangen.</text:p>
            <text:p text:style-name="common-al">Het betreft een aanvraag op locatie Bosstraat 45 5553CK Valkenswaard met omschrijving Open dag kinderboerderij De Kleine Meer 12 juni en zaaknummer 2022-226143.</text:p>
            <text:p text:style-name="common-al">De zaak is geregistreerd onder nummer 2022-22614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9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6143</meta:user-defined>
    <meta:user-defined meta:name="DCTERMS.abstract">Open dag kinderboerderij De Kleine Meer 12 juni</meta:user-defined>
    <dc:language>nl</dc:language>
    <meta:user-defined meta:name="OVERHEIDop.locatietype/OVERHEIDop.gebiedsmarkering">Punt</meta:user-defined>
    <meta:user-defined meta:name="DC.title">Ingediende aanvraag evenementenvergunning Bosstraat 45 5553CK Valkenswa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65</meta:user-defined>
    <meta:user-defined meta:name="OVERHEIDop.GmbID/DC.identifier">gmb-2022-117965</meta:user-defined>
    <meta:user-defined meta:name="OVERHEIDop.versieInformatie"/>
  </office:meta>
</office:document-meta>
</file>